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84bf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5">Su más enérgico repudio por el uso de la fuerza por parte del ej<text:span text:style-name="T3">é</text:span>rcito israelí en la Franja de Gaza a través de acciones militares que resultan violatorias del Derecho Internacional, adhiriendo, igualmente, a todos los pedidos de cese inmediato del fuego y de la necesidad de reconocer al Estado de Palestina.</text:p>
      <text:p text:style-name="P3"/>
      <text:p text:style-name="P3"/>
      <text:p text:style-name="P3"/>
      <text:p text:style-name="P4"><text:span text:style-name="T1">SALA DE SESIONES</text:span><text:span text:style-name="T2">, 31 de julio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05T08:42:38.918945933</dc:date>
    <meta:print-date>2014-08-01T11:18:45</meta:print-date>
    <meta:editing-cycles>9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5" meta:word-count="83" meta:character-count="464" meta:non-whitespace-character-count="383"/>
    <meta:user-defined meta:name="Información 1"/>
    <meta:user-defined meta:name="Información 2"/>
    <meta:user-defined meta:name="Información 3"/>
    <meta:user-defined meta:name="Información 4"/>
  </office:meta>
</office:document-meta>
</file>